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6666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 fo:language="ru" fo:country="RU"/>
    </style:style>
    <style:style style:name="P6" style:parent-style-name="Normal" style:family="paragraph">
      <style:paragraph-properties fo:text-align="center" fo:margin-bottom="0.6666in"/>
      <style:text-properties style:font-name="Arial" style:font-name-complex="Arial" fo:font-size="11pt" style:font-size-asian="11pt" style:font-size-complex="11pt" fo:language="ru" fo:country="RU"/>
    </style:style>
    <style:style style:name="P7" style:parent-style-name="Normal" style:family="paragraph">
      <style:paragraph-properties fo:text-align="center" fo:margin-top="0.5in"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 fo:language="ru" fo:country="RU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 fo:language="ru" fo:country="RU"/>
    </style:style>
    <style:style style:name="P12" style:parent-style-name="Normal" style:family="paragraph">
      <style:paragraph-properties fo:text-align="center" fo:margin-bottom="0.6666in"/>
      <style:text-properties style:font-name="Arial" style:font-name-complex="Arial" fo:font-size="11pt" style:font-size-asian="11pt" style:font-size-complex="11pt" fo:language="ru" fo:country="RU"/>
    </style:style>
    <style:style style:name="P13" style:parent-style-name="Normal" style:family="paragraph">
      <style:paragraph-properties fo:text-align="center" fo:margin-bottom="1.1666in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4" style:parent-style-name="Normal" style:family="paragraph">
      <style:paragraph-properties fo:text-align="center" fo:margin-bottom="0.5833in" fo:margin-left="0.2909in" fo:margin-right="0.2909in" fo:text-indent="0.1666in">
        <style:tab-stops/>
      </style:paragraph-properties>
      <style:text-properties style:font-name="Arial" style:font-name-complex="Arial" fo:font-size="14pt" style:font-size-asian="14pt" style:font-size-complex="14pt" fo:language="sr" fo:country="CS"/>
    </style:style>
    <style:style style:name="P15" style:parent-style-name="Normal" style:family="paragraph">
      <style:paragraph-properties fo:text-align="center" fo:margin-left="0.2909in" fo:margin-right="0.2909in" fo:text-indent="0.1666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sr" fo:country="CS"/>
    </style:style>
  </office:automatic-styles>
  <office:body>
    <office:text text:use-soft-page-breaks="true">
      <text:p text:style-name="P1"><text:bookmark-start text:name="SADRZAJ_052"/>РЕПУБЛИЧКИ РЕФЕРЕНДУМ</text:p>
      <text:p text:style-name="P5">____________________________________</text:p>
      <text:p text:style-name="P6">(датум<text:s/>одржавања референдума)</text:p>
      <text:p text:style-name="P7">Г Л А С А Ч К И <text:s text:c="2"/>Л И С Т И Ћ<text:s/></text:p>
      <text:p text:style-name="P8"/>
      <text:p text:style-name="P9"/>
      <text:p text:style-name="P10"><text:bookmark-start text:name="SADRZAJ_053"/><text:bookmark-end text:name="SADRZAJ_052"/></text:p>
      <text:p text:style-name="P11">____________________________________________</text:p>
      <text:p text:style-name="P12">(питање о којем се<text:s/>грађани изјашњавају<text:s/>на референдуму)</text:p>
      <text:p text:style-name="P13">ДА<text:s/>/<text:s/>ЗА<text:tab/><text:tab/><text:tab/><text:tab/>НЕ<text:s/>/<text:s/>ПРОТИВ</text:p>
      <text:p text:style-name="P14">ГЛАСА<text:s/>СЕ<text:s/>ЗАОКРУЖИВАЊЕМ<text:s/>РЕЧИ „ДА“<text:s/>/<text:s/>„ЗА“<text:s/>ИЛИ<text:s/>РЕЧИ<text:s/>„НЕ“<text:s/>/<text:s/>„ПРОТИВ“</text:p>
      <text:p text:style-name="P15"><text:span text:style-name="T16">М. П.</text:span><text:bookmark-end text:name="SADRZAJ_0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– Гласачки листић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subject/>
    <meta:initial-creator>svetlanai</meta:initial-creator>
    <dc:creator>Suzana Rajković</dc:creator>
    <meta:creation-date>2022-09-08T09:32:00Z</meta:creation-date>
    <dc:date>2022-09-08T09:32:00Z</dc:date>
    <meta:print-date>2022-09-08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